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923ABD9EC66.jpg"/>
  <manifest:file-entry manifest:media-type="image/jpeg" manifest:full-path="Pictures/100000000000067600000923EDAA0A89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44.963cm" svg:height="59.363cm" svg:x="0.014cm" svg:y="0.319cm">
          <draw:image xlink:href="Pictures/100000000000067600000923EDAA0A89.jpg" xlink:type="simple" xlink:show="embed" xlink:actuate="onLoad">
            <text:p/>
          </draw:image>
        </draw:frame>
        <draw:frame draw:style-name="gr1" draw:text-style-name="P1" draw:layer="layout" svg:width="44.965cm" svg:height="59.365cm" svg:x="45.019cm" svg:y="0.318cm">
          <draw:image xlink:href="Pictures/100000000000067600000923ABD9EC66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90cm" fo:page-height="6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6-07T00:04:09.43</meta:creation-date>
    <dc:date>2018-06-08T14:40:37.33</dc:date>
    <meta:editing-duration>PT23H25M6S</meta:editing-duration>
    <meta:editing-cycles>22</meta:editing-cycles>
    <meta:generator>OpenOffice/4.1.3$Win32 OpenOffice.org_project/413m1$Build-9783</meta:generator>
    <meta:document-statistic meta:object-count="2"/>
  </office:meta>
</office:document-meta>
</file>