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6B000005E4EAE5EFDE.png"/>
  <manifest:file-entry manifest:media-type="image/png" manifest:full-path="Pictures/100000000000046B000005E42DC4EB7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2.273cm" svg:height="29.699cm" svg:x="0cm" svg:y="0.001cm">
          <draw:image xlink:href="Pictures/100000000000046B000005E42DC4EB7A.png" xlink:type="simple" xlink:show="embed" xlink:actuate="onLoad">
            <text:p/>
          </draw:image>
        </draw:frame>
        <draw:frame draw:style-name="gr1" draw:text-style-name="P1" draw:layer="layout" svg:width="22.273cm" svg:height="29.699cm" svg:x="22.027cm" svg:y="0.001cm">
          <draw:image xlink:href="Pictures/100000000000046B000005E4EAE5EFD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4.3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4T14:52:47.45</meta:creation-date>
    <dc:date>2018-06-04T15:16:07.81</dc:date>
    <meta:editing-duration>PT17M52S</meta:editing-duration>
    <meta:editing-cycles>9</meta:editing-cycles>
    <meta:generator>OpenOffice/4.1.3$Win32 OpenOffice.org_project/413m1$Build-9783</meta:generator>
    <meta:document-statistic meta:object-count="2"/>
  </office:meta>
</office:document-meta>
</file>