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760000089D5ED3E648.jpg"/>
  <manifest:file-entry manifest:media-type="image/jpeg" manifest:full-path="Pictures/10000000000006760000089DFCDDCCE7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kt_20_ohne_20_Füllung_20_und_20_ohne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22.211cm" svg:height="29.633cm" svg:x="0.028cm" svg:y="0.034cm">
          <draw:image xlink:href="Pictures/10000000000006760000089D5ED3E648.jpg" xlink:type="simple" xlink:show="embed" xlink:actuate="onLoad">
            <text:p/>
          </draw:image>
        </draw:frame>
        <draw:frame draw:style-name="gr1" draw:text-style-name="P1" draw:layer="layout" svg:width="22.215cm" svg:height="29.637cm" svg:x="22.256cm" svg:y="0.032cm">
          <draw:image xlink:href="Pictures/10000000000006760000089DFCDDCCE7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44.5cm" fo:page-height="29.7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8-06-04T14:52:47.45</meta:creation-date>
    <dc:date>2018-08-18T12:52:52.28</dc:date>
    <meta:editing-duration>PT3H41S</meta:editing-duration>
    <meta:editing-cycles>48</meta:editing-cycles>
    <meta:generator>OpenOffice/4.1.3$Win32 OpenOffice.org_project/413m1$Build-9783</meta:generator>
    <meta:document-statistic meta:object-count="2"/>
  </office:meta>
</office:document-meta>
</file>