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FE815540.jpg"/>
  <manifest:file-entry manifest:media-type="image/jpeg" manifest:full-path="Pictures/10000000000006760000089D2FE2C3A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09cm" svg:height="29.631cm" svg:x="0.029cm" svg:y="0.035cm">
          <draw:image xlink:href="Pictures/10000000000006760000089D2FE2C3AD.jpg" xlink:type="simple" xlink:show="embed" xlink:actuate="onLoad">
            <text:p/>
          </draw:image>
        </draw:frame>
        <draw:frame draw:style-name="gr1" draw:text-style-name="P1" draw:layer="layout" svg:width="22.213cm" svg:height="29.635cm" svg:x="22.257cm" svg:y="0.033cm">
          <draw:image xlink:href="Pictures/10000000000006760000089DFE81554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2:55:11.31</dc:date>
    <meta:editing-duration>PT3H3M</meta:editing-duration>
    <meta:editing-cycles>49</meta:editing-cycles>
    <meta:generator>OpenOffice/4.1.3$Win32 OpenOffice.org_project/413m1$Build-9783</meta:generator>
    <meta:document-statistic meta:object-count="2"/>
  </office:meta>
</office:document-meta>
</file>