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F6722AB0.jpg"/>
  <manifest:file-entry manifest:media-type="image/jpeg" manifest:full-path="Pictures/10000000000006760000089D38A43D7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1cm" svg:height="29.673cm" svg:x="0.008cm" svg:y="0.014cm">
          <draw:image xlink:href="Pictures/10000000000006760000089DF6722AB0.jpg" xlink:type="simple" xlink:show="embed" xlink:actuate="onLoad">
            <text:p/>
          </draw:image>
        </draw:frame>
        <draw:frame draw:style-name="gr1" draw:text-style-name="P1" draw:layer="layout" svg:width="22.255cm" svg:height="29.677cm" svg:x="22.236cm" svg:y="0.012cm">
          <draw:image xlink:href="Pictures/10000000000006760000089D38A43D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11:06.71</dc:date>
    <meta:editing-duration>PT1H19M8S</meta:editing-duration>
    <meta:editing-cycles>28</meta:editing-cycles>
    <meta:generator>OpenOffice/4.1.3$Win32 OpenOffice.org_project/413m1$Build-9783</meta:generator>
    <meta:document-statistic meta:object-count="2"/>
  </office:meta>
</office:document-meta>
</file>