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6760000089D46750BFA.jpg"/>
  <manifest:file-entry manifest:media-type="image/jpeg" manifest:full-path="Pictures/10000000000006760000089D51F2823B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Objekt_20_ohne_20_Füllung_20_und_20_ohne_20_Lini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frame draw:style-name="gr1" draw:text-style-name="P1" draw:layer="layout" svg:width="22.257cm" svg:height="29.679cm" svg:x="0.005cm" svg:y="0.011cm">
          <draw:image xlink:href="Pictures/10000000000006760000089D46750BFA.jpg" xlink:type="simple" xlink:show="embed" xlink:actuate="onLoad">
            <text:p/>
          </draw:image>
        </draw:frame>
        <draw:frame draw:style-name="gr1" draw:text-style-name="P1" draw:layer="layout" svg:width="22.263cm" svg:height="29.685cm" svg:x="22.232cm" svg:y="0.008cm">
          <draw:image xlink:href="Pictures/10000000000006760000089D51F2823B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44.5cm" fo:page-height="29.7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8-06-04T14:52:47.45</meta:creation-date>
    <dc:date>2018-08-17T22:41:39.10</dc:date>
    <meta:editing-duration>PT1H7M39S</meta:editing-duration>
    <meta:editing-cycles>24</meta:editing-cycles>
    <meta:generator>OpenOffice/4.1.3$Win32 OpenOffice.org_project/413m1$Build-9783</meta:generator>
    <meta:document-statistic meta:object-count="2"/>
  </office:meta>
</office:document-meta>
</file>