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67600000923EF05EC2B.jpg"/>
  <manifest:file-entry manifest:media-type="image/jpeg" manifest:full-path="Pictures/10000000000006760000092398D6B615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Objekt_20_ohne_20_Füllung_20_und_20_ohne_20_Lini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44.995cm" svg:height="59.395cm" svg:x="0cm" svg:y="0.303cm">
          <draw:image xlink:href="Pictures/100000000000067600000923EF05EC2B.jpg" xlink:type="simple" xlink:show="embed" xlink:actuate="onLoad">
            <text:p/>
          </draw:image>
        </draw:frame>
        <draw:frame draw:style-name="gr1" draw:text-style-name="P1" draw:layer="layout" svg:width="44.995cm" svg:height="59.395cm" svg:x="45.004cm" svg:y="0.303cm">
          <draw:image xlink:href="Pictures/10000000000006760000092398D6B615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90cm" fo:page-height="60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8-06-07T00:04:09.43</meta:creation-date>
    <dc:date>2018-06-07T15:10:58.18</dc:date>
    <meta:editing-duration>PT12M33S</meta:editing-duration>
    <meta:editing-cycles>7</meta:editing-cycles>
    <meta:generator>OpenOffice/4.1.3$Win32 OpenOffice.org_project/413m1$Build-9783</meta:generator>
    <meta:document-statistic meta:object-count="2"/>
  </office:meta>
</office:document-meta>
</file>