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92312D70009.jpg"/>
  <manifest:file-entry manifest:media-type="image/jpeg" manifest:full-path="Pictures/10000000000006EC000009236F84AFE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85cm" svg:height="59.385cm" svg:x="0.006cm" svg:y="0.008cm">
          <draw:image xlink:href="Pictures/10000000000006EC000009236F84AFE2.jpg" xlink:type="simple" xlink:show="embed" xlink:actuate="onLoad">
            <text:p/>
          </draw:image>
        </draw:frame>
        <draw:frame draw:style-name="gr1" draw:text-style-name="P1" draw:layer="layout" svg:width="44.985cm" svg:height="59.385cm" svg:x="45.008cm" svg:y="0.008cm">
          <draw:image xlink:href="Pictures/10000000000006EC0000092312D7000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7T00:40:41.99</dc:date>
    <meta:editing-duration>PT30M18S</meta:editing-duration>
    <meta:editing-cycles>13</meta:editing-cycles>
    <meta:generator>OpenOffice/4.1.3$Win32 OpenOffice.org_project/413m1$Build-9783</meta:generator>
    <meta:document-statistic meta:object-count="2"/>
  </office:meta>
</office:document-meta>
</file>